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ndalus" svg:font-family="Andalu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DefaultParagraphFont" style:family="text">
      <style:text-properties style:font-name="Andalus" fo:color="#26282A"/>
    </style:style>
    <style:style style:name="T3" style:parent-style-name="DefaultParagraphFont" style:family="text">
      <style:text-properties style:font-name="Andalus" fo:color="#26282A"/>
    </style:style>
    <style:style style:name="T4" style:parent-style-name="DefaultParagraphFont" style:family="text">
      <style:text-properties style:font-name="Andalus" fo:color="#26282A"/>
    </style:style>
    <style:style style:name="T5" style:parent-style-name="DefaultParagraphFont" style:family="text">
      <style:text-properties style:font-name="Andalus" fo:color="#26282A"/>
    </style:style>
    <style:style style:name="T6" style:parent-style-name="DefaultParagraphFont" style:family="text">
      <style:text-properties style:font-name="Andalus" fo:color="#26282A"/>
    </style:style>
    <style:style style:name="T7" style:parent-style-name="DefaultParagraphFont" style:family="text">
      <style:text-properties style:font-name="Andalus" fo:color="#26282A"/>
    </style:style>
    <style:style style:name="T8" style:parent-style-name="DefaultParagraphFont" style:family="text">
      <style:text-properties style:font-name="Andalus" fo:color="#26282A"/>
    </style:style>
    <style:style style:name="T9" style:parent-style-name="DefaultParagraphFont" style:family="text">
      <style:text-properties style:font-name="Andalus"/>
    </style:style>
    <style:style style:name="T10" style:parent-style-name="DefaultParagraphFont" style:family="text">
      <style:text-properties style:font-name="Andalus"/>
    </style:style>
    <style:style style:name="T11" style:parent-style-name="DefaultParagraphFont" style:family="text">
      <style:text-properties style:font-name="Andalus"/>
    </style:style>
    <style:style style:name="T12" style:parent-style-name="DefaultParagraphFont" style:family="text">
      <style:text-properties style:font-name="Andalus"/>
    </style:style>
    <style:style style:name="T13" style:parent-style-name="DefaultParagraphFont" style:family="text">
      <style:text-properties style:font-name="Andalus"/>
    </style:style>
    <style:style style:name="T14" style:parent-style-name="DefaultParagraphFont" style:family="text">
      <style:text-properties style:font-name="Andalus"/>
    </style:style>
    <style:style style:name="T15" style:parent-style-name="DefaultParagraphFont" style:family="text">
      <style:text-properties style:font-name="Andalus"/>
    </style:style>
    <style:style style:name="T16" style:parent-style-name="DefaultParagraphFont" style:family="text">
      <style:text-properties style:font-name="Andalus" fo:color="#545454"/>
    </style:style>
    <style:style style:name="T17" style:parent-style-name="DefaultParagraphFont" style:family="text">
      <style:text-properties style:font-name="Andalus" fo:color="#545454"/>
    </style:style>
    <style:style style:name="T18" style:parent-style-name="DefaultParagraphFont" style:family="text">
      <style:text-properties style:font-name="Andalus" fo:color="#545454"/>
    </style:style>
    <style:style style:name="T19" style:parent-style-name="DefaultParagraphFont" style:family="text">
      <style:text-properties style:font-name="Andalus" fo:color="#545454"/>
    </style:style>
    <style:style style:name="T20" style:parent-style-name="DefaultParagraphFont" style:family="text">
      <style:text-properties style:font-name="Andalus" fo:color="#545454"/>
    </style:style>
    <style:style style:name="T21" style:parent-style-name="DefaultParagraphFont" style:family="text">
      <style:text-properties style:font-name="Andalus" fo:color="#545454"/>
    </style:style>
    <style:style style:name="T22" style:parent-style-name="DefaultParagraphFont" style:family="text">
      <style:text-properties style:font-name="Andalus" fo:color="#545454"/>
    </style:style>
    <style:style style:name="T23" style:parent-style-name="DefaultParagraphFont" style:family="text">
      <style:text-properties style:font-name="Andalus" fo:color="#545454"/>
    </style:style>
    <style:style style:name="T24" style:parent-style-name="DefaultParagraphFont" style:family="text">
      <style:text-properties style:font-name="Andalus" fo:color="#545454"/>
    </style:style>
    <style:style style:name="T25" style:parent-style-name="DefaultParagraphFont" style:family="text">
      <style:text-properties style:font-name="Andalus" fo:color="#545454"/>
    </style:style>
    <style:style style:name="T26" style:parent-style-name="DefaultParagraphFont" style:family="text">
      <style:text-properties style:font-name="Andalus" fo:color="#545454" fo:font-size="10pt" style:font-size-asian="10pt" style:font-size-complex="10pt"/>
    </style:style>
    <style:style style:name="T27" style:parent-style-name="DefaultParagraphFont" style:family="text">
      <style:text-properties style:font-name="Andalus" fo:color="#333333"/>
    </style:style>
    <style:style style:name="T28" style:parent-style-name="DefaultParagraphFont" style:family="text">
      <style:text-properties style:font-name="Andalus" fo:color="#333333"/>
    </style:style>
    <style:style style:name="T29" style:parent-style-name="DefaultParagraphFont" style:family="text">
      <style:text-properties style:font-name="Andalus" fo:color="#333333"/>
    </style:style>
    <style:style style:name="T30" style:parent-style-name="DefaultParagraphFont" style:family="text">
      <style:text-properties style:font-name="Andalus" fo:color="#333333"/>
    </style:style>
    <style:style style:name="T31" style:parent-style-name="DefaultParagraphFont" style:family="text">
      <style:text-properties style:font-name="Andalus" fo:color="#333333"/>
    </style:style>
    <style:style style:name="T32" style:parent-style-name="DefaultParagraphFont" style:family="text">
      <style:text-properties style:font-name="Andalus" fo:color="#333333"/>
    </style:style>
    <style:style style:name="T33" style:parent-style-name="DefaultParagraphFont" style:family="text">
      <style:text-properties style:font-name="Andalus" fo:color="#333333"/>
    </style:style>
    <style:style style:name="T34" style:parent-style-name="DefaultParagraphFont" style:family="text">
      <style:text-properties style:font-name="Andalus" fo:color="#333333"/>
    </style:style>
    <style:style style:name="T35" style:parent-style-name="DefaultParagraphFont" style:family="text">
      <style:text-properties style:font-name="Andalus" fo:color="#333333"/>
    </style:style>
    <style:style style:name="T36" style:parent-style-name="DefaultParagraphFont" style:family="text">
      <style:text-properties style:font-name="Andalus" fo:color="#333333"/>
    </style:style>
    <style:style style:name="T37" style:parent-style-name="DefaultParagraphFont" style:family="text">
      <style:text-properties style:font-name="Andalus" fo:color="#333333"/>
    </style:style>
    <style:style style:name="T38" style:parent-style-name="DefaultParagraphFont" style:family="text">
      <style:text-properties style:font-name="Andalus" fo:color="#333333"/>
    </style:style>
    <style:style style:name="T39" style:parent-style-name="DefaultParagraphFont" style:family="text">
      <style:text-properties style:font-name="Andalus" fo:color="#333333"/>
    </style:style>
    <style:style style:name="T40" style:parent-style-name="DefaultParagraphFont" style:family="text">
      <style:text-properties style:font-name="Andalus" fo:color="#333333"/>
    </style:style>
    <style:style style:name="T41" style:parent-style-name="DefaultParagraphFont" style:family="text">
      <style:text-properties style:font-name="Andalus" fo:color="#333333"/>
    </style:style>
    <style:style style:name="T42" style:parent-style-name="DefaultParagraphFont" style:family="text">
      <style:text-properties style:font-name="Andalus"/>
    </style:style>
    <style:style style:name="T43" style:parent-style-name="DefaultParagraphFont" style:family="text">
      <style:text-properties style:font-name="Andalus"/>
    </style:style>
    <style:style style:name="T44" style:parent-style-name="DefaultParagraphFont" style:family="text">
      <style:text-properties style:font-name="Andalus"/>
    </style:style>
    <style:style style:name="T45" style:parent-style-name="DefaultParagraphFont" style:family="text">
      <style:text-properties style:font-name="Andalus"/>
    </style:style>
    <style:style style:name="T46" style:parent-style-name="DefaultParagraphFont" style:family="text">
      <style:text-properties style:font-name="Andalus" fo:color="#474E52"/>
    </style:style>
    <style:style style:name="T47" style:parent-style-name="DefaultParagraphFont" style:family="text">
      <style:text-properties style:font-name="Andalus" fo:color="#474E52"/>
    </style:style>
    <style:style style:name="T48" style:parent-style-name="DefaultParagraphFont" style:family="text">
      <style:text-properties style:font-name="Andalus" fo:color="#474E52"/>
    </style:style>
    <style:style style:name="T49" style:parent-style-name="DefaultParagraphFont" style:family="text">
      <style:text-properties style:font-name="Andalus" fo:color="#474E52"/>
    </style:style>
    <style:style style:name="T50" style:parent-style-name="DefaultParagraphFont" style:family="text">
      <style:text-properties style:font-name="Andalus" fo:color="#474E52" fo:font-size="10.5pt" style:font-size-asian="10.5pt"/>
    </style:style>
    <style:style style:name="T51" style:parent-style-name="DefaultParagraphFont" style:family="text">
      <style:text-properties style:font-name="Andalus" fo:color="#474E52"/>
    </style:style>
    <style:style style:name="T52" style:parent-style-name="DefaultParagraphFont" style:family="text">
      <style:text-properties style:font-name="Andalus" fo:color="#474E52"/>
    </style:style>
    <style:style style:name="T53" style:parent-style-name="DefaultParagraphFont" style:family="text">
      <style:text-properties style:font-name="Andalus" fo:color="#474E52"/>
    </style:style>
    <style:style style:name="T54" style:parent-style-name="DefaultParagraphFont" style:family="text">
      <style:text-properties style:font-name="Andalus" fo:color="#474E52"/>
    </style:style>
    <style:style style:name="T55" style:parent-style-name="DefaultParagraphFont" style:family="text">
      <style:text-properties style:font-name="Andalus" fo:color="#474E52"/>
    </style:style>
    <style:style style:name="T56" style:parent-style-name="DefaultParagraphFont" style:family="text">
      <style:text-properties style:font-name="Andalus" fo:color="#474E52"/>
    </style:style>
    <style:style style:name="T57" style:parent-style-name="DefaultParagraphFont" style:family="text">
      <style:text-properties style:font-name="Andalus" fo:color="#474E52"/>
    </style:style>
    <style:style style:name="T58" style:parent-style-name="DefaultParagraphFont" style:family="text">
      <style:text-properties style:font-name="Andalus" fo:color="#474E52" fo:font-size="10.5pt" style:font-size-asian="10.5pt"/>
    </style:style>
    <style:style style:name="T59" style:parent-style-name="DefaultParagraphFont" style:family="text">
      <style:text-properties style:font-name="Andalus" fo:color="#474E52"/>
    </style:style>
    <style:style style:name="T60" style:parent-style-name="DefaultParagraphFont" style:family="text">
      <style:text-properties style:font-name="Andalus" fo:color="#474E52"/>
    </style:style>
    <style:style style:name="T61" style:parent-style-name="DefaultParagraphFont" style:family="text">
      <style:text-properties style:font-name="Andalus" fo:color="#474E52"/>
    </style:style>
    <style:style style:name="T62" style:parent-style-name="DefaultParagraphFont" style:family="text">
      <style:text-properties style:font-name="Andalus" fo:color="#474E52"/>
    </style:style>
    <style:style style:name="T63" style:parent-style-name="DefaultParagraphFont" style:family="text">
      <style:text-properties style:font-name="Andalus" fo:color="#474E52"/>
    </style:style>
    <style:style style:name="T64" style:parent-style-name="DefaultParagraphFont" style:family="text">
      <style:text-properties style:font-name="Andalus" fo:color="#474E52"/>
    </style:style>
    <style:style style:name="T65" style:parent-style-name="StrongEmphasis" style:family="text">
      <style:text-properties style:font-name="Andalus" fo:font-weight="normal" style:font-weight-asian="normal" fo:color="#444444"/>
    </style:style>
    <style:style style:name="T66" style:parent-style-name="StrongEmphasis" style:family="text">
      <style:text-properties style:font-name="Andalus" fo:font-weight="normal" style:font-weight-asian="normal" fo:color="#444444"/>
    </style:style>
    <style:style style:name="T67" style:parent-style-name="StrongEmphasis" style:family="text">
      <style:text-properties style:font-name="Andalus" fo:font-weight="normal" style:font-weight-asian="normal" fo:color="#444444"/>
    </style:style>
    <style:style style:name="T68" style:parent-style-name="StrongEmphasis" style:family="text">
      <style:text-properties style:font-name="Andalus" fo:font-weight="normal" style:font-weight-asian="normal" fo:color="#444444"/>
    </style:style>
    <style:style style:name="T69" style:parent-style-name="StrongEmphasis" style:family="text">
      <style:text-properties style:font-name="Andalus" fo:font-weight="normal" style:font-weight-asian="normal" fo:color="#444444"/>
    </style:style>
    <style:style style:name="T70" style:parent-style-name="StrongEmphasis" style:family="text">
      <style:text-properties style:font-name="Andalus" fo:font-weight="normal" style:font-weight-asian="normal" fo:color="#444444"/>
    </style:style>
    <style:style style:name="T71" style:parent-style-name="StrongEmphasis" style:family="text">
      <style:text-properties style:font-name="Andalus" fo:font-weight="normal" style:font-weight-asian="normal" fo:color="#444444"/>
    </style:style>
    <style:style style:name="T72" style:parent-style-name="DefaultParagraphFont" style:family="text">
      <style:text-properties style:font-name="Andalus" fo:color="#444444"/>
    </style:style>
    <style:style style:name="T73" style:parent-style-name="DefaultParagraphFont" style:family="text">
      <style:text-properties style:font-name="Andalus" fo:color="#444444"/>
    </style:style>
    <style:style style:name="T74" style:parent-style-name="DefaultParagraphFont" style:family="text">
      <style:text-properties style:font-name="Andalus" fo:color="#444444"/>
    </style:style>
    <style:style style:name="T75" style:parent-style-name="DefaultParagraphFont" style:family="text">
      <style:text-properties style:font-name="Andalus" fo:color="#444444"/>
    </style:style>
    <style:style style:name="T76" style:parent-style-name="DefaultParagraphFont" style:family="text">
      <style:text-properties style:font-name="Andalus" fo:color="#444444"/>
    </style:style>
    <style:style style:name="T77" style:parent-style-name="DefaultParagraphFont" style:family="text">
      <style:text-properties style:font-name="Andalus" fo:color="#444444"/>
    </style:style>
    <style:style style:name="T78" style:parent-style-name="DefaultParagraphFont" style:family="text">
      <style:text-properties style:font-name="Andalus" fo:color="#444444"/>
    </style:style>
    <style:style style:name="T79" style:parent-style-name="DefaultParagraphFont" style:family="text">
      <style:text-properties style:font-name="Andalus" fo:color="#444444"/>
    </style:style>
    <style:style style:name="T80" style:parent-style-name="DefaultParagraphFont" style:family="text">
      <style:text-properties style:font-name="Andalus" fo:color="#444444"/>
    </style:style>
    <style:style style:name="T81" style:parent-style-name="DefaultParagraphFont" style:family="text">
      <style:text-properties style:font-name="Andalus" fo:color="#444444"/>
    </style:style>
    <style:style style:name="T82" style:parent-style-name="Citation" style:family="text">
      <style:text-properties style:font-name="Andalus" fo:font-style="normal" style:font-style-asian="normal" fo:color="#006621" fo:font-size="8pt" style:font-size-asian="8pt" style:font-size-complex="8pt"/>
    </style:style>
    <style:style style:name="T83" style:parent-style-name="DefaultParagraphFont" style:family="text">
      <style:text-properties style:font-name="Andalus" fo:color="#444444" fo:font-size="10.5pt" style:font-size-asian="10.5pt"/>
    </style:style>
    <style:style style:name="T84" style:parent-style-name="DefaultParagraphFont" style:family="text">
      <style:text-properties style:font-name="Andalus" fo:color="#444444" fo:font-size="8pt" style:font-size-asian="8pt" style:font-size-complex="8pt"/>
    </style:style>
    <style:style style:name="T85" style:parent-style-name="DefaultParagraphFont" style:family="text">
      <style:text-properties style:font-name="Andalus" fo:color="#444444" fo:font-size="8pt" style:font-size-asian="8pt" style:font-size-complex="8pt"/>
    </style:style>
    <style:style style:name="T86" style:parent-style-name="DefaultParagraphFont" style:family="text">
      <style:text-properties style:font-name="Andalus" fo:color="#444444" fo:font-size="8pt" style:font-size-asian="8pt" style:font-size-complex="8pt"/>
    </style:style>
    <style:style style:name="T87" style:parent-style-name="DefaultParagraphFont" style:family="text">
      <style:text-properties style:font-name="Andalus" fo:color="#444444" fo:font-size="8pt" style:font-size-asian="8pt" style:font-size-complex="8pt"/>
    </style:style>
    <style:style style:family="graphic" style:name="a0" style:parent-style-name="Graphics">
      <style:graphic-properties fo:wrap-option="wrap" fo:border="0.0008in solid #000000" fo:padding-top="0.0193in" fo:padding-bottom="0in" fo:padding-left="0.0193in" fo:padding-right="0.0193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id="id0" draw:style-name="a0" draw:name="Frame1" text:anchor-type="paragraph" svg:x="0.0252in" svg:y="0.0583in" svg:width="0.01597in" svg:height="0.01597in" style:rel-width="scale" style:rel-height="scale"><draw:text-box><text:p text:style-name="Textbody"/></draw:text-box><svg:title/><svg:desc/></draw:frame><text:span text:style-name="T2">As much as I would like a ne</text:span><text:span text:style-name="T3">ver-ending Summer, Fall is fast-</text:span><text:span text:style-name="T4">approaching and we shou</text:span><text:span text:style-name="T5">ld try to make the most of it. To do so, why not upgrade your home? <text:s/></text:span><text:span text:style-name="T6">If Summer kept you too busy to make home improvements, you are not alone! Now that Fall is almost her</text:span><text:span text:style-name="T7">e, we have seven ideas for you<text:s/></text:span><text:span text:style-name="T8">to upgrade your home.</text:span></text:p>
      <text:p text:style-name="Textbody"><text:span text:style-name="T9"><text:line-break/></text:span><text:span text:style-name="T10">I</text:span><text:span text:style-name="T11">nterior and Exterior P</text:span><text:span text:style-name="T12">ainting</text:span><text:span text:style-name="T13"><text:line-break/></text:span><text:span text:style-name="T14">Who thinks of painting in the Fall? You do! Everyone knows that absolutely nothing transforms a home's first impression as quickly, affordably and beautifully as exterior painting and it can be accomplished in only a week<text:s/></text:span><text:span text:style-name="T15">or two! <text:s/>With Durango's convenient climate and innovative exterior paint products that now enable homeowners</text:span><text:span text:style-name="T16"><text:s/>to paint down to 35° F</text:span><text:span text:style-name="T17">,</text:span><text:span text:style-name="T18"><text:s/>there's no time like the Fall to transform the exterior or your home. And if you're expecting guests for the Holidays</text:span><text:span text:style-name="T19">,</text:span><text:span text:style-name="T20"><text:s/>the Fa</text:span><text:span text:style-name="T21">ll is a perfect time to get those guest rooms ready and freshen up the rest of your home. <text:s/>Many of today's paints are low and no VOC</text:span><text:span text:style-name="T22">,</text:span><text:span text:style-name="T23"><text:s/>meaning they produce very little odor so you won't have a lingering “paint-smell” when the project is complete. Talk to you</text:span><text:span text:style-name="T24">r contractor today and you might find that they're willing to give you a much better deal for the job because while they are as busy as ants in the summertime things really begin to slow down in the Fall and Winter months so why wait for weeks during the s</text:span><text:span text:style-name="T25">ummer when you can have your house painted today!<text:s/></text:span><text:span text:style-name="T26"><text:line-break/></text:span><text:span text:style-name="T27"><text:line-break/></text:span><text:span text:style-name="T28">Gardening</text:span><text:span text:style-name="T29"><text:line-break/></text:span><text:span text:style-name="T30">Don't think that the Spring and Summer are the only times to plant those beautiful flower and vegetable gardens. <text:s/>The Fall is also a wonderful time to start one or the other or even both!<text:s/></text:span><text:span text:style-name="T31"><text:line-break/></text:span><text:span text:style-name="T32">Duran</text:span><text:span text:style-name="T33">go offers a wide and beautifully varied selection of blooming flowers, shrubs and trees that can make for instant impact in your front and back-yard areas. There are even many types of winter-blooming plants and flowers to provide you with a burst of color</text:span><text:span text:style-name="T34"><text:s/>and fall is the perfect time to shop at your local nurseries and home improvement stores.<text:s/></text:span><text:span text:style-name="T35">For you</text:span><text:span text:style-name="T36"><text:s/>vegetable gardeners</text:span><text:span text:style-name="T37">,</text:span><text:span text:style-name="T38"><text:s/>you're probably already thinking that when the cooler weather comes so does the perfect time to plant Fall crops like carrots and cab</text:span><text:span text:style-name="T39">bage and.</text:span><text:span text:style-name="T40">.</text:span><text:span text:style-name="T41">. well you get the idea! <text:s/></text:span></text:p>
      <text:p text:style-name="Textbody"><text:span text:style-name="T42"><text:line-break/></text:span><text:span text:style-name="T43">Make that Front Door Pop!</text:span><text:span text:style-name="T44"><text:line-break/></text:span><text:span text:style-name="T45">Contrasted<text:s/></text:span><text:span text:style-name="T46">against the white snow, your home's beautifully painted entrance door will really stand out. Vibrant primary colors like rich reds, deep blues and lush greens are all welcoming compl</text:span><text:span text:style-name="T47">ements to a white winter setting. Best of all</text:span><text:span text:style-name="T48">,</text:span><text:span text:style-name="T49"><text:s/>your home's freshly painted front door can be finished in less than an afternoon.</text:span><text:span text:style-name="T50"><text:line-break/></text:span><text:span text:style-name="T51"><text:line-break/></text:span><text:span text:style-name="T52">Front Porch Shine</text:span><text:span text:style-name="T53"><text:line-break/></text:span><text:span text:style-name="T54">It's so easy to make your front<text:s/></text:span><text:span text:style-name="T55">porch or entrance way shine by replacing old door handles and locks<text:s/></text:span><text:span text:style-name="T56">with new shiny ones and replace or add a new brass kickplate at the bottom of the door and don't forget to enhance your home's porch with decorative house numbers.<text:s/></text:span><text:span text:style-name="T57"><text:line-break/></text:span><text:span text:style-name="T58"><text:line-break/></text:span><text:span text:style-name="T59">Insulate the Attic</text:span><text:span text:style-name="T60"><text:line-break/></text:span><text:span text:style-name="T61">Yes! Thanks to the cool Fall weather that swelteringly hot job is now a</text:span><text:span text:style-name="T62"><text:s/>breeze. <text:s/>Few things make homeowners happier than having a comfortable cool home in the summer and a cozy warm home in the winter in which to relax and read their latest all new lower utility bill! <text:s/>And did you know that attic insulation may extend the lif</text:span><text:span text:style-name="T63">e of your roof and promote good air quality by reducing the need for running your home's HVAC units. It just keeps getting better and better.</text:span></text:p>
      <text:soft-page-break/>
      <text:p text:style-name="Textbody"><text:span text:style-name="T64"><text:line-break/></text:span><text:span text:style-name="T65">Seal an Asphalt Driveway</text:span><text:span text:style-name="T66"><text:line-break/></text:span><text:span text:style-name="T67">If left over the winter those small cracks in your driveway can lead to expensive repair</text:span><text:span text:style-name="T68">s and holes come Springtime but our cooler fall days are the best time of the year for this job. Durango's lower temps mean that newly laid asphalt will cure quicker and the VOC odor will dissipate promptly. <text:s/>When those freeze and thaw cycles have run thei</text:span><text:span text:style-name="T69">r course this spring your Fall planning will have really paid off pay off.</text:span><text:span text:style-name="T70"><text:line-break/></text:span><text:span text:style-name="T71"><text:line-break/></text:span><text:span text:style-name="T72">Treat Your Wood Decks</text:span><text:span text:style-name="T73"><text:line-break/></text:span><text:span text:style-name="T74">Durango's views are too good to miss from your front or rear decks and the Fall is the best time to stain your home's decks. <text:s/>Staining the deck in the summer'</text:span><text:span text:style-name="T75">s heat will result it in drying too quickly but now that the Fall is here so is the time to find your perfect choice of stain color and not only revitalize your deck but protect it too. <text:s/>Your local paint store can offer you a choice of stains and sealers.<text:s/></text:span><text:span text:style-name="T76"><text:s/>Be ready with the grill, your favorite selection of groceries and maybe even some friendly neighbors to enjoy because this fast project will be over before you know it.</text:span><text:span text:style-name="T77"><text:line-break/></text:span><text:span text:style-name="T78"><text:line-break/></text:span><text:span text:style-name="T79">Updating your home does not require a big budget or even hired help. <text:s/></text:span><text:span text:style-name="T80">With a few hundred dollars at the most and a solid weekend, you could do any of these projects. We</text:span><text:span text:style-name="T81">’d be happy to help with any painting, staining, or siding projects should you need us!</text:span></text:p>
      <text:p text:style-name="Textbody"><text:a xlink:href="https://www.sherwin-williams.com/architects-specifiers-designers/faqs/exterior-product-application-faqs" office:target-frame-name="_top" xlink:show="replace"><text:span text:style-name="T82">https://www.sherwin-williams.com/architects-specifiers-designers/faqs/exterior-product-application-faqs</text:span></text:a><text:span text:style-name="T83"><text:line-break/></text:span><text:a xlink:href="https://www.trulia.com/blog/winter-curb-appeal/" office:target-frame-name="_top" xlink:show="replace">https://www.trulia.com/blog/winter-curb-appeal/</text:a><text:span text:style-name="T84"><text:line-break/></text:span><text:a xlink:href="http://www.durangonursery.com/calendar-whats-bloomin.html" office:target-frame-name="_top" xlink:show="replace">http://www.durangonursery.com/calendar-whats-bloomin.html</text:a><text:span text:style-name="T85"><text:line-break/></text:span><text:a xlink:href="http://www.paintquality.com/en/articles/2015/01/winter-is-a-wonderful-time-for-interior-painting" office:target-frame-name="_top" xlink:show="replace">http://www.paintquality.com/en/articles/2015/01/winter-is-a-wonderful-time-for-interior-painting</text:a><text:span text:style-name="T86"><text:line-break/></text:span><text:a xlink:href="https://www.forbes.com/sites/trulia/2016/10/18/the-most-rewarding-fall-home-improvement-projects/#142f68a94cfa" office:target-frame-name="_top" xlink:show="replace">https://www.forbes.com/sites/trulia/2016/10/18/the-most-rewarding-fall-home-improvement-projects/#142f68a94cfa</text:a><text:span text:style-name="T87"><text:line-break/></text:span><text:a xlink:href="http://www.foxnews.com/real-estate/2017/08/31/7-great-end-summer-home-improvement-upgrades-to-do-now.html" office:target-frame-name="_top" xlink:show="replace">w.foxnews.com/real-estate/2017/08/31/7-great-end-summer-home-improvement-upgrades-to-do-now.html</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ndalus" svg:font-family="Andalu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Internetlink" style:display-name="Internet 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er Taylor</meta:initial-creator>
    <dc:creator>Greer Taylor</dc:creator>
    <meta:creation-date>2017-09-11T20:02:00Z</meta:creation-date>
    <dc:date>2017-09-14T20:52:00Z</dc:date>
    <meta:template xlink:href="Normal" xlink:type="simple"/>
    <meta:editing-cycles>5</meta:editing-cycles>
    <meta:editing-duration>PT166920S</meta:editing-duration>
    <meta:document-statistic meta:page-count="2" meta:paragraph-count="11" meta:word-count="851" meta:character-count="5695" meta:row-count="40" meta:non-whitespace-character-count="4855"/>
  </office:meta>
</office:document-meta>
</file>